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western">
      <style:paragraph-properties fo:text-align="justify" style:justify-single-word="false"/>
    </style:style>
    <style:style style:name="P3" style:family="paragraph" style:parent-style-name="western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western" style:master-page-name="Standard">
      <style:paragraph-properties style:page-number="auto"/>
    </style:style>
    <style:style style:name="P5" style:family="paragraph" style:parent-style-name="Normal_20__28_Web_29_">
      <style:paragraph-properties fo:text-align="justify" style:justify-single-word="false"/>
    </style:style>
    <style:style style:name="P6" style:family="paragraph" style:parent-style-name="Normal_20__28_Web_29_">
      <style:paragraph-properties fo:margin-top="0.18cm" fo:margin-bottom="0.18cm" fo:text-align="justify" style:justify-single-word="false"/>
    </style:style>
    <style:style style:name="P7" style:family="paragraph" style:parent-style-name="Normal_20__28_Web_29_">
      <style:paragraph-properties fo:margin-top="0.379cm" fo:margin-bottom="0cm"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UZULA INFORMACYJNA </text:p>
      <text:p text:style-name="western"><text:span text:style-name="T1">DLA OSÓB UPRAWNIONYCH DO OTRZYMANIA POMOCY ŻYWNOŚCIOWEJ W RAMACH PROGRAMU OPERACYJNEGO POMOC ŻYWNOŚCIOWA 2014-2020 EUROPEJSKIEGO FUNDUSZU POMOCY NAJBARDZIEJ POTRZEBUJĄCYM (FEAD) REALIZOWANEGO W PODPROGRAMIE 2021 PLUS</text:span></text:p>
      <text:p text:style-name="P6">1) administratorem Pani/Pana danych osobowych jest Gminny Ośrodek Pomocy Społecznej Bodzanów z/s w Chodkowie, ul. Bankowa 7, 09-470 Bodzanów; </text:p>
      <text:p text:style-name="P6"><text:bookmark text:name="Bookmark"/>2) inspektorem Ochrony Danych Osobowych jest Katarzyna Klimczewska, ul. Bankowa 7, 09-470 Bodzanów /24/ 260 79 08 ; /24/ 260 70 06 wew. 144, e-mail: k.klimczewska@bodzanow.pl;</text:p>
      <text:p text:style-name="P6">3) Pani/Pana dane osobowe przetwarzane będą zgodnie z art. 13 ust. 1 i ust. 2 Rozporządzenia Parlamentu Europejskiego i Rady UE z dnia 27 kwietnia 2016 r. w sprawie ochrony osób fizycznych w związku z przetwarzaniem danych osobowych i w sprawie swobodnego przepływu takich danych oraz uchylenia dyrektywy 95/46/WE w celu realizacji Programu Operacyjnego Pomoc Żywnościowa 2014-2020 Europejskiego Funduszu Pomocy najbardziej potrzebującym (FEAD) realizowanego w Podprogramie 2021 Plus;</text:p>
      <text:p text:style-name="P2"><text:span text:style-name="T2">4) prawnie uzasadnione interesy realizowane przez administratora lub przez stronę trzecią :</text:span></text:p>
      <text:p text:style-name="P2"><text:span text:style-name="T2">- Program Operacyjny Pomoc Żywnościowa 2014-2020 współfinansowany z Europejskiego Funduszu Pomocy Najbardziej Potrzebującym (FEAD) realizowanego w Podprogramie 2021 Plus</text:span></text:p>
      <text:p text:style-name="P6">5) dane osobowe zostały pozyskane bezpośrednio od Pani/Pana i odbiorcami tych danych będą wyłącznie podmioty uprawnione do uzyskania danych osobowych na podstawie Programu Operacyjnego Pomoc Żywnościowa 2014-2020 realizowanego w Podprogramie 2021 plus;</text:p>
      <text:p text:style-name="P7"><text:span text:style-name="T3">6) okres, przez który Pani/Pana dane osobowe będą przechowywane – zgodnie z przepisami ustawy z dnia 14 lipca 1983 r. o narodowym zasobie archiwalnym i archiwach oraz przepisami rozporządzenia w sprawie instrukcji kancelaryjnej, jednolitych rzeczowych wykazów akt oraz instrukcji w sprawie organizacji i zakresu działania archiwów zakładowych;</text:span></text:p>
      <text:p text:style-name="P6">7) posiada Pani/Pan prawo dostępu do swoich danych osobowych, ich sprostowania, usunięcia lub ograniczenia przetwarzania oraz prawo do wniesienia sprzeciwu wobec takiego przetwarzania, a także prawo do przenoszenia danych;</text:p>
      <text:p text:style-name="P6">8) ma Pani/Pan prawo wniesienia skargi do organu nadzorczego, którym jest Generalny Inspektor Ochrony Danych Osobowych/Prezes Urzędu Ochrony Danych Osobowych;</text:p>
      <text:p text:style-name="P5"><text:span text:style-name="T3">9) podanie Pani/Pana danych osobowych jest wymogiem wynikającym z Programu Operacyjnego Pomoc Żywnościowa 2014-2020 realizowanego w Podprogramie 2021 Plus <text:s text:c="6"/>i jest Pani/Pan zobowiązany do ich podania, jest to niezbędne do celów realizacji programu;</text:span></text:p>
      <text:p text:style-name="P6">10) Pani/Pana dane osobowe nie podlegają zautomatyzowanemu podejmowaniu decyzji, w tym profilowaniu. 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ps</meta:initial-creator>
    <dc:creator>A B</dc:creator>
    <meta:editing-cycles>1</meta:editing-cycles>
    <meta:print-date>2023-05-25T08:47:00</meta:print-date>
    <meta:creation-date>2023-05-25T08:15:00</meta:creation-date>
    <dc:date>2023-05-26T10:27:52.32</dc:date>
    <meta:editing-duration>PT1M</meta:editing-duration>
    <meta:generator>OpenOffice/4.1.14$Win32 OpenOffice.org_project/4114m1$Build-9811</meta:generator>
    <meta:document-statistic meta:table-count="0" meta:image-count="0" meta:object-count="0" meta:page-count="1" meta:paragraph-count="13" meta:word-count="344" meta:character-count="26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