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style:font-name="Times New Roman1" fo:font-size="10pt"/>
    </style:style>
    <style:style style:name="P2" style:family="paragraph" style:parent-style-name="Text_20_body">
      <style:paragraph-properties fo:line-height="115%" fo:text-align="start" style:justify-single-word="false"/>
      <style:text-properties style:font-name="Times New Roman1" fo:font-size="10pt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Times New Roman1" fo:font-size="10pt" fo:font-weight="bold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left="1.376cm" fo:margin-right="0cm" fo:line-height="115%" fo:text-align="justify" style:justify-single-word="false" fo:text-indent="-0.635cm" style:auto-text-indent="false"/>
    </style:style>
    <style:style style:name="P6" style:family="paragraph" style:parent-style-name="Text_20_body">
      <style:paragraph-properties fo:margin-left="0.741cm" fo:margin-right="0cm" fo:line-height="115%" fo:text-align="justify" style:justify-single-word="false" fo:text-indent="0cm" style:auto-text-indent="false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line-height="115%" fo:text-align="start" style:justify-single-word="false"/>
    </style:style>
    <style:style style:name="P8" style:family="paragraph" style:parent-style-name="Text_20_body">
      <style:paragraph-properties fo:margin-top="0cm" fo:margin-bottom="0cm" fo:text-align="start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Text_20_body" style:list-style-name="L1">
      <style:paragraph-properties fo:line-height="115%" fo:text-align="justify" style:justify-single-word="false"/>
      <style:text-properties style:font-name="Times New Roman1" fo:font-size="10pt"/>
    </style:style>
    <style:style style:name="T1" style:family="text">
      <style:text-properties fo:font-variant="normal" fo:text-transform="none" style:font-name="Symbol" fo:font-size="10pt"/>
    </style:style>
    <style:style style:name="T2" style:family="text">
      <style:text-properties fo:font-variant="normal" fo:text-transform="none" style:font-name="Times New Roman" fo:font-size="10pt" fo:font-weight="normal" style:font-weight-asian="normal" style:font-weight-complex="normal"/>
    </style:style>
    <style:style style:name="T3" style:family="text">
      <style:text-properties style:font-name="Symbol" fo:font-size="10pt"/>
    </style:style>
    <style:style style:name="T4" style:family="text">
      <style:text-properties style:font-name="Times New Roman1" fo:font-size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UZULA INFORMACYJNA</text:p>
      <text:p text:style-name="P3">DODATEK ELEKTRYCZNY</text:p>
      <text:p text:style-name="P3"/>
      <text:p text:style-name="P1">Zgodnie z art. 13 ust. 1 i 2 i art. 14 ust. 1 i 2 ROZPORZĄDZENIA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 ochronie danych), informujemy, iż:</text:p>
      <text:list xml:id="list1574756680879078463" text:style-name="L1">
        <text:list-item>
          <text:p text:style-name="P10">Administratorem przetwarzającym Państwa dane osobowe jest Gminny Ośrodek Pomocny Społecznej w Bodzanowie z siedzibą w Chodkowie przy ul. Bankowej 7.</text:p>
        </text:list-item>
        <text:list-item>
          <text:p text:style-name="P10">Z  Inspektorem Ochrony Danych można się skontaktować z wykorzystaniem poczty elektronicznej pisząc maila na adres: k.klimczewska@bodzanow.pl lub telefonicznie /24/ 260 79 08; </text:p>
        </text:list-item>
        <text:list-item>
          <text:p text:style-name="P10">Dane osobowe Pana/Pani będą przetwarzane na podstawie art. 6 ust. 1 lit. c- ogólnego rozporządzenia (j/w) o ochronie danych osobowych i w celu realizacji zadań ustawowych określonych w:</text:p>
        </text:list-item>
      </text:list>
      <text:p text:style-name="P5"><text:span text:style-name="T3">·</text:span><text:span text:style-name="T1">   </text:span><text:span text:style-name="T2">Ustawa z dnia 7 października 2022r. O szczególnych rozwiązaniach służących ochronie odbiorców energii elektrycznej w 2023 roku w związku z sytuacją na rynku energii elektrycznej.</text:span></text:p>
      <text:p text:style-name="P6">i mogą być udostępnione wyłącznie podmiotom uprawnionym do ich otrzymania na podstawie przepisów prawa.</text:p>
      <text:p text:style-name="P1">Przysługuje Pani/Panu prawo dostępu do treści danych ( art. 15 RODO) oraz ich sprostowania ( art. 16 RODO), usunięcia ( art. 17 RODO) lub ograniczenia przetwarzania (art. 18 RODO), a także prawo sprzeciwu (art. 21 RODO), zażądania zaprzestania przetwarzania i przenoszenia danych (art. 20 RODO), jak również prawo do cofnięcia zgody w dowolnym momencie oraz prawo do wniesienia skargi do organu nadzorczego (tj.: Prezes Urzędu Ochrony Danych Osobowych). </text:p>
      <text:p text:style-name="P1">Państwa dane osobowe będą przechowywane przez okres  wynikający z przepisów ustawy z 14 lipca 1983 r. o narodowym zasobie archiwalnym i archiwach. Posiadają Państwo prawo żądania dostępu do treści swoich danych, prawo ich sprostowania, usunięcia, ograniczenia przetwarzania.</text:p>
      <text:p text:style-name="P1">- Posiadają Państwo prawo wniesienia skargi do organu nadzorczego  jeżeli uznają Państwo, że przetwarzanie narusza przepisy ogólnego rozporządzenia o ochronie danych osobowych z dnia 27 kwietnia 2016 r. Podanie danych jest dobrowolne, lecz niezbędne do skorzystania z usług Ośrodka Pomocy Społecznej. W przypadku niepodania danych nie będzie możliwe rozpatrzenie ww. wniosku. Przetwarzanie nie będzie podlegało zautomatyzowanemu podejmowaniu decyzji, w tym profilowaniu, o którym mowa w art. 22 ust. 1 i 4 ogólnego rozporządzenia o ochronie danych osobowych z dnia 27 kwietnia 2016 r. Administrator danych nie ma zamiaru przekazywać danych osobowych do państwa trzeciego lub organizacji międzynarodowej.</text:p>
      <text:p text:style-name="P1">Podanie danych osobowych jest wymogiem ustawowym i jest obowiązkowe ze względu na ww. przepisy prawa. </text:p>
      <text:p text:style-name="P1"/>
      <text:p text:style-name="P1"/>
      <text:p text:style-name="P2"><text:tab/><text:tab/><text:tab/><text:tab/><text:tab/><text:tab/><text:tab/><text:tab/>Z ww. informacjami zapoznałem/ am się </text:p>
      <text:p text:style-name="P7">                                                                              <text:tab/><text:tab/><text:tab/><text:tab/><text:tab/><text:tab/><text:tab/>   <text:tab/><text:tab/><text:tab/><text:tab/><text:tab/><text:tab/>…………………………………………………………<text:span text:style-name="T4">..</text:span></text:p>
      <text:p text:style-name="P8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tab/><text:tab/><text:tab/><text:tab/><text:tab/><text:tab/><text:tab/><text:tab/><text:tab/><text:tab/> (podpis)</text:p>
      <text:p text:style-name="P4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2-11-29T08:36:38.11</meta:creation-date>
    <meta:printed-by>A B</meta:printed-by>
    <meta:print-date>2022-11-29T08:58:06.44</meta:print-date>
    <dc:date>2022-11-29T08:58:46.03</dc:date>
    <dc:creator>A B</dc:creator>
    <meta:editing-duration>PT12M26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6" meta:word-count="399" meta:character-count="3081"/>
  </office:meta>
</office:document-meta>
</file>